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onserrat" svg:font-family="Mon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none"/>
      <style:text-properties style:font-name="Monserrat" style:font-name-asian="Monserrat" style:font-name-complex="Monserrat"/>
    </style:style>
    <style:style style:name="ce3" style:family="table-cell" style:parent-style-name="Default" style:data-style-name="N0">
      <style:table-cell-properties fo:border-top="thin double #000000" fo:border-bottom="none" fo:border-left="none" fo:border-right="none"/>
      <style:text-properties style:font-name="Monserrat" style:font-name-asian="Monserrat" style:font-name-complex="Monserrat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double #000000"/>
      <style:text-properties style:font-name="Monserrat" style:font-name-asian="Monserrat" style:font-name-complex="Monserra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/>
      <style:text-properties style:font-name="Monserrat" style:font-name-asian="Monserrat" style:font-name-complex="Monserrat"/>
    </style:style>
    <style:style style:name="ce6" style:family="table-cell" style:parent-style-name="Default" style:data-style-name="N0">
      <style:text-properties style:font-name="Monserrat" style:font-name-asian="Monserrat" style:font-name-complex="Monserrat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/>
      <style:text-properties style:font-name="Monserrat" style:font-name-asian="Monserrat" style:font-name-complex="Monserrat"/>
    </style:style>
    <style:style style:name="ce8" style:family="table-cell" style:parent-style-name="Default" style:data-style-name="N0">
      <style:text-properties style:font-name="Monserrat" style:font-name-asian="Monserrat" style:font-name-complex="Monserra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/>
      <style:text-properties style:font-name="Monserrat" style:font-name-asian="Monserrat" style:font-name-complex="Monserra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/>
      <style:text-properties style:font-name="Monserrat" style:font-name-asian="Monserrat" style:font-name-complex="Monserra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serrat" style:font-name-asian="Monserrat" style:font-name-complex="Monserra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Monserrat" style:font-name-asian="Monserrat" style:font-name-complex="Monserrat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none"/>
      <style:text-properties style:font-name="Monserrat" style:font-name-asian="Monserrat" style:font-name-complex="Monserra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/>
      <style:text-properties style:font-name="Monserrat" style:font-name-asian="Monserrat" style:font-name-complex="Monserra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Monserrat" style:font-name-asian="Monserrat" style:font-name-complex="Monserrat"/>
    </style:style>
    <style:style style:name="ce16" style:family="table-cell" style:parent-style-name="Default" style:data-style-name="N0">
      <style:table-cell-properties fo:border-top="thin solid #000000" fo:border-bottom="thin double #000000" fo:border-left="thin double #000000" fo:border-right="none"/>
      <style:text-properties style:font-name="Monserrat" style:font-name-asian="Monserrat" style:font-name-complex="Monserrat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Monserrat" style:font-name-asian="Monserrat" style:font-name-complex="Monserra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Monserrat" style:font-name-asian="Monserrat" style:font-name-complex="Monserra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Monserrat" style:font-name-asian="Monserrat" style:font-name-complex="Monserrat" fo:font-weight="bold" style:font-weight-asian="bold" style:font-weight-complex="bold"/>
    </style:style>
    <style:style style:name="ce20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A6A6A6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Monserrat" style:font-name-asian="Monserrat" style:font-name-complex="Monserra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Monserrat" style:font-name-asian="Monserrat" style:font-name-complex="Monserra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2F2F2" style:repeat-content="false"/>
      <style:paragraph-properties fo:text-align="center"/>
      <style:text-properties style:font-name="Monserrat" style:font-name-asian="Monserrat" style:font-name-complex="Monserra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Monserrat" style:font-name-asian="Monserrat" style:font-name-complex="Monserra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3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2F2F2" style:repeat-content="false"/>
      <style:paragraph-properties fo:text-align="center"/>
      <style:text-properties style:font-name="Monserrat" style:font-name-asian="Monserrat" style:font-name-complex="Monserra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center"/>
      <style:text-properties style:font-name="Monserrat" style:font-name-asian="Monserrat" style:font-name-complex="Monserra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thin double #000000"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Monserrat" style:font-name-asian="Monserrat" style:font-name-complex="Monserra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serrat" style:font-name-asian="Monserrat" style:font-name-complex="Monserra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serrat" style:font-name-asian="Monserrat" style:font-name-complex="Monserra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Monserrat" style:font-name-asian="Monserrat" style:font-name-complex="Monserra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_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spanned="4" table:number-rows-spanned="1" table:style-name="ce38"/>
          <table:covered-table-cell table:number-columns-repeated="3"/>
          <table:table-cell table:number-columns-repeated="16368"/>
        </table:table-row>
        <table:table-row table:style-name="ro2">
          <table:table-cell table:number-columns-spanned="3" table:number-rows-spanned="1" table:style-name="ce35">
            <draw:frame draw:z-index="1" draw:id="id0" draw:style-name="a4" draw:name="Text Box 6" svg:x="0.18229in" svg:y="0.03907in" svg:width="2in" svg:height="0.51563in">
              <draw:text-box>
                <text:p text:style-name="a1" text:class-names="" text:cond-style-name=""><text:span text:style-name="a0" text:class-names="">PAPEL MEMBRETADO DE LA EMPRES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CARRETERA : XXXXXX</text:p>
          </table:table-cell>
          <table:table-cell table:number-columns-repeated="3" table:style-name="ce6"/>
          <table:table-cell table:style-name="ce7"/>
          <table:table-cell table:number-columns-spanned="4" table:number-rows-spanned="1" table:style-name="ce35"/>
          <table:covered-table-cell table:number-columns-repeated="3"/>
          <table:table-cell table:number-columns-repeated="16368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TRAMO <text:s text:c="9"/>: XXXXXXX</text:p>
          </table:table-cell>
          <table:table-cell table:number-columns-repeated="3" table:style-name="ce6"/>
          <table:table-cell table:style-name="ce7"/>
          <table:table-cell office:value-type="string" table:number-columns-spanned="4" table:number-rows-spanned="1" table:style-name="ce39">
            <text:p>FORMATO RMEC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TRABAJOS <text:s text:c="3"/>:<text:s/><text:span text:style-name="T1">XXXXXXXXX</text:span></text:p>
          </table:table-cell>
          <table:table-cell table:number-columns-repeated="3" table:style-name="ce6"/>
          <table:table-cell table:style-name="ce7"/>
          <table:table-cell office:value-type="string" table:style-name="ce6">
            <text:p>LICITACIÓN NÚM.</text:p>
          </table:table-cell>
          <table:table-cell table:style-name="ce6"/>
          <table:table-cell table:style-name="ce8"/>
          <table:table-cell table:style-name="ce7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4">
            <text:p>SECRETARÍA DE COMUNICACIONES Y TRANSPORTES</text:p>
          </table:table-cell>
          <table:covered-table-cell table:number-columns-repeated="2"/>
          <table:table-cell office:value-type="string" table:style-name="ce9">
            <text:p>RELACIÓN DE MAQUINARIA Y EQUIPO DE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style-name="ce7"/>
          <table:table-cell office:value-type="string" table:style-name="ce6">
            <text:p>FECHA :</text:p>
          </table:table-cell>
          <table:table-cell office:value-type="string" table:style-name="ce8">
            <text:p>XXXXXXXX</text:p>
          </table:table-cell>
          <table:table-cell table:style-name="ce6"/>
          <table:table-cell table:style-name="ce10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4">
            <text:p>SUBSECRETARÍA DE INFRAESTRUCTURA</text:p>
          </table:table-cell>
          <table:covered-table-cell table:number-columns-repeated="2"/>
          <table:table-cell office:value-type="string" table:style-name="ce9">
            <text:p>CONSTRUCCIÓN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4">
            <text:p>DIRECCIÓN GENERAL DE(L) ____</text:p>
          </table:table-cell>
          <table:covered-table-cell table:number-columns-repeated="2"/>
          <table:table-cell table:style-name="ce5"/>
          <table:table-cell table:style-name="ce11"/>
          <table:table-cell table:style-name="ce6"/>
          <table:table-cell table:style-name="ce7"/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68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style-name="ce12"/>
          <table:table-cell table:style-name="ce11"/>
          <table:table-cell table:style-name="ce6"/>
          <table:table-cell table:style-name="ce7"/>
          <table:table-cell table:number-columns-repeated="4" table:style-name="ce6"/>
          <table:table-cell table:style-name="ce7"/>
          <table:table-cell office:value-type="string" table:style-name="ce6">
            <text:p>HOJA No.</text:p>
          </table:table-cell>
          <table:table-cell table:style-name="ce6"/>
          <table:table-cell office:value-type="string" table:style-name="ce6">
            <text:p>DE</text:p>
          </table:table-cell>
          <table:table-cell table:style-name="ce7"/>
          <table:table-cell table:number-columns-repeated="16368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16" table:style-name="ce6"/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36">
            <text:p>NOMBRE DE LA MAQUINARIA Y EQUIPO DE CONSTRUCCIÓN</text:p>
          </table:table-cell>
          <table:covered-table-cell/>
          <table:table-cell office:value-type="string" table:number-columns-spanned="14" table:number-rows-spanned="1" table:style-name="ce37">
            <text:p>RELACIÓN DE MAQUINARIA Y EQUIPO DE CONSTRUCCIÓN</text:p>
          </table:table-cell>
          <table:covered-table-cell table:number-columns-repeated="13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9">
            <text:p>DE SU PROPIEDAD</text:p>
          </table:table-cell>
          <table:covered-table-cell/>
          <table:table-cell office:value-type="string" table:number-columns-spanned="2" table:number-rows-spanned="2" table:style-name="ce29">
            <text:p>ARRENDADA CON O SIN OPCIÓN A COMPRA</text:p>
          </table:table-cell>
          <table:covered-table-cell/>
          <table:table-cell office:value-type="string" table:number-columns-spanned="2" table:number-rows-spanned="2" table:style-name="ce29">
            <text:p>UBICACIÓN FISICA ACTUAL</text:p>
          </table:table-cell>
          <table:covered-table-cell/>
          <table:table-cell office:value-type="string" table:number-columns-spanned="2" table:number-rows-spanned="2" table:style-name="ce29">
            <text:p><text:span text:style-name="T3">NÚMERO DE SERIE</text:span><text:span text:style-name="T3"/></text:p>
            <text:p><text:span text:style-name="T3">Y</text:span><text:span text:style-name="T3"/></text:p>
            <text:p>MODELO</text:p>
          </table:table-cell>
          <table:covered-table-cell/>
          <table:table-cell office:value-type="string" table:number-columns-spanned="2" table:number-rows-spanned="2" table:style-name="ce29">
            <text:p>USOS ACTUALES</text:p>
          </table:table-cell>
          <table:covered-table-cell/>
          <table:table-cell office:value-type="string" table:number-columns-spanned="4" table:number-rows-spanned="2" table:style-name="ce30">
            <text:p>FECHA DE DISPONIBILIDAD EN EL SITIO DE LOS TRABAJOS, CONFORME AL PROGRAMA PRESENTADO</text:p>
          </table:table-cell>
          <table:covered-table-cell table:number-columns-repeated="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table:number-columns-repeated="16" table:style-name="ce6"/>
          <table:table-cell table:number-columns-repeated="16368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7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7"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8"/>
        </table:table-row>
        <table:table-row table:style-name="ro1">
          <table:table-cell table:style-name="ce16"/>
          <table:table-cell table:style-name="ce17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16" table:style-name="ce6"/>
          <table:table-cell table:number-columns-repeated="16368"/>
        </table:table-row>
        <table:table-row table:style-name="ro2">
          <table:table-cell table:number-columns-repeated="16" table:style-name="ce6"/>
          <table:table-cell table:number-columns-repeated="16368"/>
        </table:table-row>
        <table:table-row table:style-name="ro2">
          <table:table-cell table:number-columns-repeated="3" table:style-name="ce18"/>
          <table:table-cell table:number-columns-repeated="8" table:style-name="ce6"/>
          <table:table-cell table:number-columns-repeated="5" table:style-name="ce18"/>
          <table:table-cell table:number-columns-repeated="16368"/>
        </table:table-row>
        <table:table-row table:style-name="ro2">
          <table:table-cell office:value-type="string" table:style-name="ce6">
            <text:p>NOMBRE DE LA EMPRESA O PERSONA FÍSICA</text:p>
          </table:table-cell>
          <table:table-cell table:number-columns-repeated="10" table:style-name="ce6"/>
          <table:table-cell office:value-type="string" table:style-name="ce6">
            <text:p>NOMBRE Y CARGO DEL REPRESENTANTE QUE FIRMA</text:p>
          </table:table-cell>
          <table:table-cell table:number-columns-repeated="4" table:style-name="ce6"/>
          <table:table-cell table:number-columns-repeated="16368"/>
        </table:table-row>
        <table:table-row table:style-name="ro2">
          <table:table-cell table:number-columns-repeated="16" table:style-name="ce6"/>
          <table:table-cell table:number-columns-repeated="16368"/>
        </table:table-row>
        <table:table-row table:style-name="ro8">
          <table:table-cell table:style-name="ce6"/>
          <table:table-cell office:value-type="string" table:number-columns-spanned="8" table:number-rows-spanned="1" table:style-name="ce21">
            <text:p>NOTA: Tratandose de maquinaria o equipo de construcción arrendado, con o sin opción a compra, EL LICITANTE <text:s/>deberá anexar carta compromiso de arrendamiento y disponibilidad de dicho equipo.</text:p>
          </table:table-cell>
          <table:covered-table-cell table:number-columns-repeated="7"/>
          <table:table-cell table:number-columns-repeated="7" table:style-name="ce6"/>
          <table:table-cell table:number-columns-repeated="16368"/>
        </table:table-row>
        <table:table-row table:style-name="ro9">
          <table:table-cell table:style-name="ce6"/>
          <table:table-cell table:number-columns-repeated="8" table:style-name="ce19"/>
          <table:table-cell table:number-columns-repeated="7" table:style-name="ce6"/>
          <table:table-cell table:number-columns-repeated="16368"/>
        </table:table-row>
        <table:table-row table:style-name="ro8">
          <table:table-cell table:style-name="ce6"/>
          <table:table-cell office:value-type="string" table:number-columns-spanned="8" table:number-rows-spanned="1" table:style-name="ce23">
            <text:p>NOTA: Manifiesto que la información antes proporcionada es verídica, y estoy de acuerdo en que de requerirlo la convocante la información sea verificada</text:p>
          </table:table-cell>
          <table:covered-table-cell table:number-columns-repeated="7"/>
          <table:table-cell table:number-columns-repeated="7" table:style-name="ce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date" office:date-value="2021-01-04T00:00:00" table:style-name="ce20">
            <text:p>04-ene-21</text:p>
          </table:table-cell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style-name="ro7">
          <table:table-cell/>
          <table:table-cell table:number-columns-spanned="8" table:number-rows-spanned="1" table:style-name="ce22"/>
          <table:covered-table-cell table:number-columns-repeated="7"/>
          <table:table-cell table:number-columns-repeated="16375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FORMATO_17.$A$1:FORMATO_17.$P$64" table:base-cell-address="FORMATO_17.$A$1"/>
        </table:named-expressions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onserrat" svg:font-family="Monserrat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cretaria de Comunicaciones</meta:initial-creator>
    <dc:creator>Administrador</dc:creator>
    <meta:creation-date>2001-03-06T19:15:30Z</meta:creation-date>
    <dc:date>2020-12-07T19:16:12Z</dc:date>
    <meta:print-date>2001-03-07T18:14:28Z</meta:print-date>
  </office:meta>
</office:document-meta>
</file>